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79cm" fo:margin-left="-0.123cm" fo:margin-top="0cm" fo:margin-bottom="0cm" table:align="left" style:writing-mode="lr-tb"/>
    </style:style>
    <style:style style:name="Tabela1.A" style:family="table-column">
      <style:table-column-properties style:column-width="1.452cm"/>
    </style:style>
    <style:style style:name="Tabela1.C" style:family="table-column">
      <style:table-column-properties style:column-width="1.45cm"/>
    </style:style>
    <style:style style:name="Tabela1.D" style:family="table-column">
      <style:table-column-properties style:column-width="1.455cm"/>
    </style:style>
    <style:style style:name="Tabela1.E" style:family="table-column">
      <style:table-column-properties style:column-width="1.448cm"/>
    </style:style>
    <style:style style:name="Tabela1.H" style:family="table-column">
      <style:table-column-properties style:column-width="1.453cm"/>
    </style:style>
    <style:style style:name="Tabela1.K" style:family="table-column">
      <style:table-column-properties style:column-width="1.45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2" style:family="table">
      <style:table-properties style:width="0.441cm" fo:margin-left="-0.191cm" fo:margin-top="0cm" fo:margin-bottom="0cm" table:align="left" style:writing-mode="lr-tb"/>
    </style:style>
    <style:style style:name="Tabela2.A" style:family="table-column">
      <style:table-column-properties style:column-width="0.44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0.441cm" fo:margin-left="-0.191cm" fo:margin-top="0cm" fo:margin-bottom="0cm" table:align="left" style:writing-mode="lr-tb"/>
    </style:style>
    <style:style style:name="Tabela3.A" style:family="table-column">
      <style:table-column-properties style:column-width="0.44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text-position="super 58%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Informacja: </text:span></text:p>
      <text:p text:style-name="P1"><text:span text:style-name="T1">Druk należy złożyć tylko wtedy, gdy dziecko / kandydat jest zakwalifikowane i znajduje się na liście - DZIECI ZAKWALIFIKOWANYCH (ogłoszenie listy – 16 marca 2026r).</text:span></text:p>
      <text:p text:style-name="P1"><text:span text:style-name="T1">Termin złożenia druku potwierdzającego wolę zapisu dziecka do wybranego przedszkola </text:span></text:p>
      <text:p text:style-name="P1"><text:span text:style-name="T1">17 – 20 marca 2026r. </text:span></text:p>
      <text:p text:style-name="P1"><text:span text:style-name="T1">Druk <text:s/>potwierdzający wolę zapisu składamy tylko w jednym przedszkolu. </text:span></text:p>
      <text:p text:style-name="P5"/>
      <text:p text:style-name="P6"/>
      <text:p text:style-name="P2"><text:span text:style-name="T1"><text:s text:c="81"/>Sławno, dnia ...............................................</text:span></text:p>
      <text:p text:style-name="P6"/>
      <text:p text:style-name="P4"/>
      <text:h text:style-name="P11" text:outline-level="1"><text:span text:style-name="T3">POTWIERDZENIE WOLI</text:span></text:h>
      <text:p text:style-name="P2"><text:span text:style-name="T3">zapisu dziecka do Przedszkola nr 1 im. Kubusia Puchatka w Sławnie </text:span></text:p>
      <text:p text:style-name="P4"/>
      <text:p text:style-name="P10"><text:span text:style-name="T1">Potwierdzam wolę zapisu dziecka</text:span></text:p>
      <text:p text:style-name="P7"/>
      <text:p text:style-name="P10"><text:span text:style-name="T1">………….......................................................................................................................................</text:span></text:p>
      <text:p text:style-name="P2"><text:span text:style-name="T1">imię i nazwisko dziecka</text:span></text:p>
      <text:p text:style-name="P4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A" table:number-columns-repeated="2"/>
        <table:table-column table:style-name="Tabela1.H"/>
        <table:table-column table:style-name="Tabela1.A"/>
        <table:table-column table:style-name="Tabela1.H"/>
        <table:table-column table:style-name="Tabela1.K"/>
        <table:table-row table:style-name="Tabela1.1"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2"><text:span text:style-name="T1">numer PESEL dziecka</text:span></text:p>
      <text:p text:style-name="P7"/>
      <text:p text:style-name="P3"><text:span text:style-name="T1">do Przedszkola nr 1 im. Kubusia Puchatka w Sławnie, do którego zostało zakwalifikowane do przyjęcia. <text:s/></text:span></text:p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/>
          </table:table-cell>
        </table:table-row>
      </table:table>
      <text:p text:style-name="P1"><text:span text:style-name="T2">Dziecko będzie korzystało TYLKO z bezpłatnej podstawy programowej w godzinach od 8</text:span><text:span text:style-name="T4">00</text:span><text:span text:style-name="T2"> do 13</text:span><text:span text:style-name="T4">00</text:span></text:p>
      <text:p text:style-name="P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/>
          </table:table-cell>
        </table:table-row>
      </table:table>
      <text:p text:style-name="P1"><text:span text:style-name="T2">Dziecko będzie korzystało ze świadczeń wykraczających poza podstawę programową </text:span><text:span text:style-name="T1">w </text:span></text:p>
      <text:p text:style-name="P4"/>
      <text:p text:style-name="P1"><text:span text:style-name="T1">wymiarze …….………. godzin dziennie, tj. <text:s/>w godzinach od …………. <text:s text:c="2"/>do ………..…</text:span></text:p>
      <text:p text:style-name="P8"/>
      <text:p text:style-name="P8"/>
      <text:p text:style-name="P9"/>
      <text:p text:style-name="P1"><text:bookmark-start text:name="Bookmark"/><text:span text:style-name="T1"><text:s text:c="156"/>.............................................................. <text:s text:c="19"/>…………………………………………..</text:span></text:p>
      <text:p text:style-name="P1"><text:span text:style-name="T1"><text:s text:c="143"/>podpis matki/ opiekuna prawnego <text:s text:c="35"/>podpis ojca / opiekuna prawnego <text:s text:c="91"/></text:span></text:p>
      <text:p text:style-name="P5"/>
      <text:p text:style-name="P1"><text:span text:style-name="T1"><text:s text:c="2"/></text:span></text:p>
      <text:p text:style-name="P4"/>
      <text:p text:style-name="P1"><text:span text:style-name="T1"><text:s text:c="62"/></text:span><text:bookmark-end text:name="Bookmark"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dc:creator>Justyna Kum</dc:creator>
    <meta:editing-cycles>1</meta:editing-cycles>
    <meta:creation-date>2026-03-11T09:38:00</meta:creation-date>
    <dc:date>2026-03-11T19:20:55.33</dc:date>
    <meta:editing-duration>P0D</meta:editing-duration>
    <meta:generator>OpenOffice/4.1.15$Win32 OpenOffice.org_project/4115m2$Build-9813</meta:generator>
    <meta:document-statistic meta:table-count="3" meta:image-count="0" meta:object-count="0" meta:page-count="1" meta:paragraph-count="20" meta:word-count="140" meta:character-count="17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