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roman" svg:font-family="'Times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roman" fo:font-size="28pt" fo:font-weight="normal" style:font-size-asian="28pt" style:font-weight-asian="normal" style:font-size-complex="2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roman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Times roman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style:font-name="Times roman" fo:font-size="22pt" style:font-size-asian="22pt" style:font-size-complex="2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fo:font-size="96pt" style:font-size-asian="96pt" style:font-size-complex="96pt"/>
    </style:style>
    <style:style style:name="P10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11" style:family="paragraph" style:parent-style-name="Standard">
      <style:text-properties fo:font-size="22pt" style:font-size-asian="22pt" style:font-size-complex="22pt"/>
    </style:style>
    <style:style style:name="P1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text-properties fo:font-size="20pt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Times roman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roman" fo:font-size="20pt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Times roman" fo:font-size="20pt" fo:font-weight="normal" style:font-size-asian="20pt" style:font-weight-asian="normal" style:font-size-complex="20pt" style:font-weight-complex="normal"/>
    </style:style>
    <style:style style:name="P17" style:family="paragraph" style:parent-style-name="Standard">
      <style:text-properties style:font-name="Times roman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color="#2300dc" fo:font-weight="bold" style:font-weight-asian="bold" style:font-weight-complex="bold"/>
    </style:style>
    <style:style style:name="T5" style:family="text">
      <style:text-properties fo:color="#2300dc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ff00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Przynieś i wymień!</text:span><text:span text:style-name="T6"> </text:span><text:span text:style-name="T7"><text:s/></text:span></text:p>
      <text:p text:style-name="P16"/>
      <text:p text:style-name="P16">Serdecznie zapraszamy na </text:p>
      <text:p text:style-name="P14">ZIMOWY SZAFING </text:p>
      <text:p text:style-name="P16">- wymianę ubrań</text:p>
      <text:p text:style-name="P16">na sezon zimowy. </text:p>
      <text:p text:style-name="P16">Szczegóły akcji znajdują się </text:p>
      <text:p text:style-name="P16">na tablicach ogłoszeń, </text:p>
      <text:p text:style-name="P16">w szatniach poszczególnych grup. </text:p>
      <text:p text:style-name="P3"/>
      <text:p text:style-name="P3">Zasady wymiany:</text:p>
      <text:p text:style-name="P4"><text:span text:style-name="T1">1.</text:span> Wymiana ubrań przeznaczona jest dla rodziców i dzieci uczęszczających do Przedszkola nr 1. </text:p>
      <text:p text:style-name="P4"><text:span text:style-name="T1">2.</text:span> Ubrania na wymianę muszą być czyste i w dobrym stanie. Przyjemniej przegląda się czyste, pachnące ubrania.</text:p>
      <text:p text:style-name="P4"><text:span text:style-name="T1">3. </text:span>W akcji nie biorą udziału buty ani bielizna. </text:p>
      <text:p text:style-name="P4"><text:span text:style-name="T1">4.</text:span> Ubrania można przynosić i wymieniać od 2 do 6 grudnia w godzinach pracy przedszkola.</text:p>
      <text:p text:style-name="P4"><text:span text:style-name="T1">5.</text:span> Przyniesione przedmioty należy wyłożyć i wyeksponować <text:s/>w przedsionku przedszkola, w przygotowanych miejscach zgodnie z kategorią: ubrania, nakrycia głowy itp. </text:p>
      <text:p text:style-name="P4"><text:span text:style-name="T1">6. </text:span>Można wziąć tyle ubrań, ile potrzebujecie, ale nie zapominajcie o innych uczestnikach wydarzenia.</text:p>
      <text:p text:style-name="P4"><text:span text:style-name="T1">7</text:span><text:span text:style-name="T1">.</text:span> Ubrania, które nie znajdą nowego właściciela, zostaną przekazane do <text:span text:style-name="T1">rodzin zastępczych. </text:span></text:p>
      <text:p text:style-name="P4"/>
      <text:p text:style-name="P12"/>
      <text:p text:style-name="P12"/>
      <text:p text:style-name="P12"><text:soft-page-break/>CEL WYMIANY UBRAŃ </text:p>
      <text:list xml:id="list4321493494915024562" text:style-name="L1">
        <text:list-item>
          <text:p text:style-name="P13">Wymiana nieużywanej odzieży dziecięcej – zamiast wyrzucania. </text:p>
        </text:list-item>
        <text:list-item>
          <text:p text:style-name="P13">Nauczenie dzieci pozytywnego podejścia do ochrony środowiska. </text:p>
        </text:list-item>
        <text:list-item>
          <text:p text:style-name="P13">Zwrócenie uwagi na ekozdrowie – ubrania wielokrotnie prane pozbawione są toksycznych substancji używanych podczas produkcji.</text:p>
        </text:list-item>
        <text:list-item>
          <text:p text:style-name="P13">Zaoszczędzenie pieniędzy na wymianie odzieży dziecięcej.</text:p>
        </text:list-item>
      </text:list>
      <text:p text:style-name="P11"/>
      <text:p text:style-name="P11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><text:soft-page-break/>CZAPKI, </text:p>
      <text:p text:style-name="P9"><text:span text:style-name="T3">SZALIKI,</text:span> <text:span text:style-name="T3">RĘKAWICZKI 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roman" svg:font-family="'Times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77cm" fo:margin-right="1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8T19:41:04.070000000</meta:creation-date>
    <dc:date>2024-11-29T20:54:14.28</dc:date>
    <meta:editing-duration>PT1H35M30S</meta:editing-duration>
    <meta:editing-cycles>4</meta:editing-cycles>
    <meta:generator>OpenOffice/4.1.15$Win32 OpenOffice.org_project/4115m2$Build-9813</meta:generator>
    <meta:print-date>2024-11-24T19:57:16.30</meta:print-date>
    <meta:printed-by>Justyna Kum</meta:printed-by>
    <dc:creator>Justyna Kum</dc:creator>
    <meta:document-statistic meta:table-count="0" meta:image-count="0" meta:object-count="0" meta:page-count="3" meta:paragraph-count="23" meta:word-count="173" meta:character-count="1236"/>
  </office:meta>
</office:document-meta>
</file>