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agłówek1" style:family="paragraph">
      <style:text-properties style:font-name="Times New Roman" style:font-name-complex="Times New Roman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5722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5722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5722in"/>
    </style:style>
    <style:style style:name="Table9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TableColumn38" style:family="table-column">
      <style:table-column-properties style:column-width="0.1736in"/>
    </style:style>
    <style:style style:name="Table37" style:family="table">
      <style:table-properties style:width="0.173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/>
      <style:text-properties style:font-weight-complex="bold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 style:text-position="super 66.6%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 style:text-position="super 66.6%"/>
    </style:style>
    <style:style style:name="P47" style:parent-style-name="Normalny" style:family="paragraph">
      <style:paragraph-properties style:text-autospace="none"/>
      <style:text-properties style:font-weight-complex="bold"/>
    </style:style>
    <style:style style:name="TableColumn49" style:family="table-column">
      <style:table-column-properties style:column-width="0.1736in"/>
    </style:style>
    <style:style style:name="Table48" style:family="table">
      <style:table-properties style:width="0.173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  <style:text-properties style:font-weight-complex="bold"/>
    </style:style>
    <style:style style:name="P53" style:parent-style-name="Normalny" style:family="paragraph">
      <style:paragraph-properties style:text-autospace="none"/>
    </style:style>
    <style:style style:name="T54" style:parent-style-name="Domyślnaczcionkaakapitu" style:family="text">
      <style:text-properties style:font-weight-complex="bold"/>
    </style:style>
    <style:style style:name="P55" style:parent-style-name="Normalny" style:family="paragraph">
      <style:paragraph-properties style:text-autospace="none"/>
    </style:style>
    <style:style style:name="P56" style:parent-style-name="Normalny" style:family="paragraph">
      <style:paragraph-properties style:text-autospace="none"/>
    </style:style>
    <style:style style:name="P57" style:parent-style-name="Normalny" style:family="paragraph">
      <style:paragraph-properties style:text-autospace="none"/>
      <style:text-properties style:font-weight-complex="bold"/>
    </style:style>
    <style:style style:name="P58" style:parent-style-name="Normalny" style:family="paragraph">
      <style:paragraph-properties style:text-autospace="none"/>
      <style:text-properties style:font-weight-complex="bold"/>
    </style:style>
    <style:style style:name="P59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center" fo:line-height="150%"/>
      <style:text-properties fo:font-weight="bold" style:font-weight-asian="bold" fo:hyphenate="false"/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false"/>
    </style:style>
  </office:automatic-styles>
  <office:body>
    <office:text text:use-soft-page-breaks="true">
      <text:p text:style-name="P1">…………………………., dnia ...............................................</text:p>
      <text:p text:style-name="P2"/>
      <text:p text:style-name="Normalny"/>
      <text:h text:style-name="P3" text:outline-level="1">POTWIERDZENIE WOLI</text:h>
      <text:p text:style-name="P4">zapisu dziecka do Przedszkola<text:s/>nr 1 im. Kubusia Puchatka w Sławnie<text:s/></text:p>
      <text:p text:style-name="Normalny"/>
      <text:p text:style-name="P5">Potwierdzam wolę zapisu dziecka:</text:p>
      <text:p text:style-name="P6"/>
      <text:p text:style-name="P7"><text:s/>………….......................................................................................................................................</text:p>
      <text:p text:style-name="P8">imię i nazwisko dziecka</text:p>
      <text:p text:style-name="Norma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ny"/>
            <text:p text:style-name="Normalny"/>
          </table:table-cell>
          <table:table-cell table:style-name="TableCell23">
            <text:p text:style-name="Normalny"/>
          </table:table-cell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  <table:table-cell table:style-name="TableCell26">
            <text:p text:style-name="Normalny"/>
          </table:table-cell>
          <table:table-cell table:style-name="TableCell27">
            <text:p text:style-name="Normalny"/>
          </table:table-cell>
          <table:table-cell table:style-name="TableCell28">
            <text:p text:style-name="Normalny"/>
          </table:table-cell>
          <table:table-cell table:style-name="TableCell29">
            <text:p text:style-name="Normalny"/>
          </table:table-cell>
          <table:table-cell table:style-name="TableCell30">
            <text:p text:style-name="Normalny"/>
          </table:table-cell>
          <table:table-cell table:style-name="TableCell31">
            <text:p text:style-name="Normalny"/>
          </table:table-cell>
          <table:table-cell table:style-name="TableCell32">
            <text:p text:style-name="Normalny"/>
          </table:table-cell>
        </table:table-row>
      </table:table>
      <text:p text:style-name="P33">numer PESEL dziecka</text:p>
      <text:p text:style-name="P34"/>
      <text:p text:style-name="P35">do Przedszkola<text:s/>nr 1, im. Kubusia Puchatka w Sławnie,<text:s/>do którego zostało zakwalifikowane do przyjęcia. <text:s/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pan text:style-name="T43">Dziecko będzie korzystało TYLKO z bezpłatnej podstawy programowej w godzinach od 8</text:span><text:span text:style-name="T44">00</text:span><text:span text:style-name="T45"><text:s/>do 13</text:span><text:span text:style-name="T46">00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pan text:style-name="T54">Dziecko będzie korzystało ze świadczeń wykraczających poza podstawę programową<text:s/></text:span>w<text:s/></text:p>
      <text:p text:style-name="P55"/>
      <text:p text:style-name="P56">wymiarze …….………. godzin dziennie, tj. <text:s/>w godzinach od …………. <text:s text:c="2"/>do ………..…</text:p>
      <text:p text:style-name="P57"/>
      <text:p text:style-name="P58"/>
      <text:p text:style-name="P59"/>
      <text:p text:style-name="Normalny"><text:bookmark-start text:name="_Hlk504567746"/><text:s text:c="3"/><text:s text:c="96"/><text:s text:c="50"/><text:s text:c="7"/>..............................................................<text:s text:c="20"/>…………………………………………..</text:p>
      <text:p text:style-name="Normalny"><text:s text:c="9"/><text:s text:c="134"/>podpis matki/ opiekuna prawnego <text:s text:c="25"/><text:s text:c="8"/><text:s text:c="2"/>podpis<text:s/>ojca<text:s/>/ opiekuna prawnego <text:s text:c="78"/><text:s text:c="13"/></text:p>
      <text:p text:style-name="P60"/>
      <text:p text:style-name="Normalny"><text:s text:c="51"/><text:s text:c="13"/><text:bookmark-end text:name="_Hlk504567746"/></text:p>
      <text:p text:style-name="P61"/>
      <text:p text:style-name="P62"/>
      <text:p text:style-name="P6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2-03-11T13:43:00Z</meta:creation-date>
    <dc:date>2022-03-11T13:44:00Z</dc:date>
    <meta:template xlink:href="Normal" xlink:type="simple"/>
    <meta:editing-cycles>1</meta:editing-cycles>
    <meta:editing-duration>PT60S</meta:editing-duration>
    <meta:document-statistic meta:page-count="1" meta:paragraph-count="2" meta:word-count="201" meta:character-count="1410" meta:row-count="10" meta:non-whitespace-character-count="1211"/>
  </office:meta>
</office:document-meta>
</file>